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LOUSE</text:p>
      <text:p text:style-name="P1"/>
      <text:p text:style-name="P1">Nom, prénom</text:p>
      <text:p text:style-name="P1"/>
      <text:p text:style-name="P1"/>
      <text:p text:style-name="P1">1. L'héritage de l''urbanisme des années 1960</text:p>
      <text:p text:style-name="P1">Quel est la conception originale de l'urbanisme proposée par Geaorges Candilis dans les années 1960 ?</text:p>
      <text:p text:style-name="P1">Avec Géoportail, localisez l'ensemble du Mirail. </text:p>
      <text:p text:style-name="P1">Où se situe-t-il dans la ville ?</text:p>
      <text:p text:style-name="P1">Réalisez une copie d'écran d'une vue aérienne de l'ensemble du Mirail.</text:p>
      <text:p text:style-name="P1">Pourquoi cet ensemble est-il remis en question aujourd'hui ?</text:p>
      <text:p text:style-name="P1"/>
      <text:p text:style-name="P1">2. Aujourd'hui, l'aire urbaine</text:p>
      <text:p text:style-name="P1">Quelles sont les caractéristiques du peuplement de la région selon l'étude de l'INSEE ?</text:p>
      <text:p text:style-name="P1">Rendez vous sur le site Géoclip. Centrez la carte sur l'aire urbaine de Toulouse. Créez une carte en sélectionnant deux indicateurs à partir de la catégorie Population / Démographie.</text:p>
      <text:p text:style-name="P1">Copiez cette carte ici et commentez la.</text:p>
      <text:p text:style-name="P1"/>
      <text:p text:style-name="P1"/>
      <text:p text:style-name="P1">3. Les projets</text:p>
      <text:p text:style-name="P1">Quelles est l'url du site officiel de l'aire urbaine</text:p>
      <text:p text:style-name="P1">Choisissez un projet et expliquez pourquoi il est intéress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édric Ridel</meta:initial-creator>
    <meta:creation-date>2010-05-22T16:00:40</meta:creation-date>
    <dc:date>2010-05-22T17:06:09</dc:date>
    <dc:creator>Cédric Ridel</dc:creator>
    <meta:editing-duration>PT01H00M19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1" meta:paragraph-count="15" meta:word-count="134" meta:character-count="842"/>
    <meta:user-defined meta:name="Info 1"/>
    <meta:user-defined meta:name="Info 2"/>
    <meta:user-defined meta:name="Info 3"/>
    <meta:user-defined meta:name="Info 4"/>
  </office:meta>
</office:document-meta>
</file>