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531cm" style:rel-column-width="837*"/>
    </style:style>
    <style:style style:name="Tableau1.B" style:family="table-column">
      <style:table-column-properties style:column-width="3.739cm" style:rel-column-width="2043*"/>
    </style:style>
    <style:style style:name="Tableau1.C" style:family="table-column">
      <style:table-column-properties style:column-width="3.736cm" style:rel-column-width="2042*"/>
    </style:style>
    <style:style style:name="Tableau1.H" style:family="table-column">
      <style:table-column-properties style:column-width="3.741cm" style:rel-column-width="20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843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4pt" style:font-size-asian="14pt" style:font-size-complex="14pt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6pt" style:font-size-asian="5.69999980926514pt" style:font-size-complex="6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artis politiques en Franc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column table:style-name="Tableau1.C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B1" table:number-columns-spanned="7" office:value-type="string">
            <text:p text:style-name="P1">Gauche <text:s text:c="119"/>Centre <text:s text:c="89"/>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Nom</text:p>
            <text:p text:style-name="P4"/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ogo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P5">Personnalité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Idée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1-04T09:51:10</meta:creation-date>
    <dc:date>2011-05-11T06:01:53</dc:date>
    <meta:editing-cycles>3</meta:editing-cycles>
    <meta:editing-duration>PT00H44M02S</meta:editing-duration>
    <meta:document-statistic meta:table-count="1" meta:image-count="0" meta:object-count="0" meta:page-count="1" meta:paragraph-count="6" meta:word-count="12" meta:character-count="283"/>
    <dc:creator>Cédric Ridel</dc:creator>
    <meta:user-defined meta:name="Info 1"/>
    <meta:user-defined meta:name="Info 2"/>
    <meta:user-defined meta:name="Info 3"/>
    <meta:user-defined meta:name="Info 4"/>
  </office:meta>
</office:document-meta>
</file>