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rsid="000d3888" officeooo:paragraph-rsid="000d3888" style:font-weight-asian="bold" style:font-weight-complex="bold"/>
    </style:style>
    <style:style style:name="P4" style:family="paragraph" style:parent-style-name="Standard">
      <style:paragraph-properties fo:text-align="justify" style:justify-single-word="false"/>
      <style:text-properties fo:font-weight="bold" officeooo:rsid="000d3888" officeooo:paragraph-rsid="000fe213" style:font-weight-asian="bold" style:font-weight-complex="bold"/>
    </style:style>
    <style:style style:name="P5" style:family="paragraph" style:parent-style-name="Standard">
      <style:paragraph-properties fo:text-align="justify" style:justify-single-word="false"/>
      <style:text-properties fo:font-weight="bold" officeooo:rsid="0017121f" officeooo:paragraph-rsid="0017121f"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b7136"/>
    </style:style>
    <style:style style:name="P8" style:family="paragraph" style:parent-style-name="Standard">
      <style:paragraph-properties fo:text-align="justify" style:justify-single-word="false"/>
      <style:text-properties officeooo:paragraph-rsid="0026bd9b"/>
    </style:style>
    <style:style style:name="P9" style:family="paragraph" style:parent-style-name="Standard">
      <style:paragraph-properties fo:text-align="justify" style:justify-single-word="false"/>
      <style:text-properties officeooo:paragraph-rsid="0040bf6f"/>
    </style:style>
    <style:style style:name="P10" style:family="paragraph" style:parent-style-name="Standard">
      <style:paragraph-properties fo:text-align="justify" style:justify-single-word="false"/>
      <style:text-properties officeooo:rsid="000d3888" officeooo:paragraph-rsid="000d3888"/>
    </style:style>
    <style:style style:name="P11" style:family="paragraph" style:parent-style-name="Standard">
      <style:paragraph-properties fo:text-align="justify" style:justify-single-word="false"/>
      <style:text-properties officeooo:rsid="000d3888" officeooo:paragraph-rsid="000fe213"/>
    </style:style>
    <style:style style:name="P12" style:family="paragraph" style:parent-style-name="Standard">
      <style:paragraph-properties fo:text-align="justify" style:justify-single-word="false"/>
      <style:text-properties officeooo:rsid="000e28ca" officeooo:paragraph-rsid="000e28ca"/>
    </style:style>
    <style:style style:name="P13" style:family="paragraph" style:parent-style-name="Standard">
      <style:paragraph-properties fo:text-align="justify" style:justify-single-word="false"/>
      <style:text-properties officeooo:rsid="000e28ca" officeooo:paragraph-rsid="00305b2c"/>
    </style:style>
    <style:style style:name="P14" style:family="paragraph" style:parent-style-name="Standard">
      <style:paragraph-properties fo:text-align="justify" style:justify-single-word="false"/>
      <style:text-properties officeooo:rsid="0013a94b" officeooo:paragraph-rsid="0013a94b"/>
    </style:style>
    <style:style style:name="P15" style:family="paragraph" style:parent-style-name="Standard">
      <style:paragraph-properties fo:text-align="justify" style:justify-single-word="false"/>
      <style:text-properties officeooo:rsid="0013a94b" officeooo:paragraph-rsid="002384f7"/>
    </style:style>
    <style:style style:name="P16" style:family="paragraph" style:parent-style-name="Standard">
      <style:paragraph-properties fo:text-align="justify" style:justify-single-word="false"/>
      <style:text-properties officeooo:rsid="00167916" officeooo:paragraph-rsid="00167916"/>
    </style:style>
    <style:style style:name="P17" style:family="paragraph" style:parent-style-name="Standard">
      <style:paragraph-properties fo:text-align="justify" style:justify-single-word="false"/>
      <style:text-properties officeooo:rsid="001821b9" officeooo:paragraph-rsid="001821b9"/>
    </style:style>
    <style:style style:name="P18" style:family="paragraph" style:parent-style-name="Standard">
      <style:paragraph-properties fo:text-align="justify" style:justify-single-word="false"/>
      <style:text-properties officeooo:rsid="001b2a4c" officeooo:paragraph-rsid="001b2a4c"/>
    </style:style>
    <style:style style:name="P19" style:family="paragraph" style:parent-style-name="Standard">
      <style:paragraph-properties fo:text-align="justify" style:justify-single-word="false"/>
      <style:text-properties officeooo:rsid="001b2a4c" officeooo:paragraph-rsid="001bc1af"/>
    </style:style>
    <style:style style:name="P20" style:family="paragraph" style:parent-style-name="Standard">
      <style:paragraph-properties fo:text-align="justify" style:justify-single-word="false"/>
      <style:text-properties officeooo:rsid="001bc1af" officeooo:paragraph-rsid="001bc1af"/>
    </style:style>
    <style:style style:name="P21" style:family="paragraph" style:parent-style-name="Standard">
      <style:paragraph-properties fo:text-align="justify" style:justify-single-word="false"/>
      <style:text-properties officeooo:rsid="001dfffc" officeooo:paragraph-rsid="001dfffc"/>
    </style:style>
    <style:style style:name="P22" style:family="paragraph" style:parent-style-name="Standard">
      <style:paragraph-properties fo:text-align="justify" style:justify-single-word="false"/>
      <style:text-properties officeooo:rsid="001fa0ec" officeooo:paragraph-rsid="001fa0ec"/>
    </style:style>
    <style:style style:name="P23" style:family="paragraph" style:parent-style-name="Standard">
      <style:paragraph-properties fo:text-align="justify" style:justify-single-word="false"/>
      <style:text-properties officeooo:rsid="001fa0ec" officeooo:paragraph-rsid="002054ae"/>
    </style:style>
    <style:style style:name="P24" style:family="paragraph" style:parent-style-name="Standard">
      <style:paragraph-properties fo:text-align="justify" style:justify-single-word="false"/>
      <style:text-properties officeooo:rsid="001fa0ec" officeooo:paragraph-rsid="00220b46"/>
    </style:style>
    <style:style style:name="P25" style:family="paragraph" style:parent-style-name="Standard">
      <style:paragraph-properties fo:text-align="justify" style:justify-single-word="false"/>
      <style:text-properties officeooo:rsid="00220b46" officeooo:paragraph-rsid="00220b46"/>
    </style:style>
    <style:style style:name="P26" style:family="paragraph" style:parent-style-name="Standard">
      <style:paragraph-properties fo:text-align="justify" style:justify-single-word="false"/>
      <style:text-properties officeooo:rsid="00220b46" officeooo:paragraph-rsid="00251f7a"/>
    </style:style>
    <style:style style:name="P27" style:family="paragraph" style:parent-style-name="Standard">
      <style:paragraph-properties fo:text-align="justify" style:justify-single-word="false"/>
      <style:text-properties officeooo:rsid="00251f7a" officeooo:paragraph-rsid="00251f7a"/>
    </style:style>
    <style:style style:name="P28" style:family="paragraph" style:parent-style-name="Standard">
      <style:paragraph-properties fo:text-align="justify" style:justify-single-word="false"/>
      <style:text-properties officeooo:rsid="0026bd9b" officeooo:paragraph-rsid="0026bd9b"/>
    </style:style>
    <style:style style:name="P29" style:family="paragraph" style:parent-style-name="Standard">
      <style:paragraph-properties fo:text-align="justify" style:justify-single-word="false"/>
      <style:text-properties fo:font-style="italic" fo:font-weight="bold" officeooo:rsid="0026bd9b" officeooo:paragraph-rsid="0026bd9b" style:font-style-asian="italic" style:font-weight-asian="bold" style:font-style-complex="italic" style:font-weight-complex="bold"/>
    </style:style>
    <style:style style:name="P30" style:family="paragraph" style:parent-style-name="Standard">
      <style:paragraph-properties fo:text-align="justify" style:justify-single-word="false"/>
      <style:text-properties fo:font-style="italic" fo:font-weight="bold" officeooo:rsid="002a223f" officeooo:paragraph-rsid="002a223f" style:font-style-asian="italic" style:font-weight-asian="bold" style:font-style-complex="italic" style:font-weight-complex="bold"/>
    </style:style>
    <style:style style:name="P31" style:family="paragraph" style:parent-style-name="Standard">
      <style:paragraph-properties fo:text-align="justify" style:justify-single-word="false"/>
      <style:text-properties fo:font-style="italic" fo:font-weight="bold" officeooo:rsid="002b5bb4" officeooo:paragraph-rsid="002b5bb4" style:font-style-asian="italic" style:font-weight-asian="bold" style:font-style-complex="italic" style:font-weight-complex="bold"/>
    </style:style>
    <style:style style:name="P32" style:family="paragraph" style:parent-style-name="Standard">
      <style:paragraph-properties fo:text-align="justify" style:justify-single-word="false"/>
      <style:text-properties fo:font-style="italic" fo:font-weight="bold" officeooo:rsid="002b71e8" officeooo:paragraph-rsid="002b71e8" style:font-style-asian="italic" style:font-weight-asian="bold" style:font-style-complex="italic" style:font-weight-complex="bold"/>
    </style:style>
    <style:style style:name="P33" style:family="paragraph" style:parent-style-name="Standard">
      <style:paragraph-properties fo:text-align="justify" style:justify-single-word="false"/>
      <style:text-properties fo:font-style="italic" fo:font-weight="bold" officeooo:rsid="002bf2d7" officeooo:paragraph-rsid="002bf2d7" style:font-style-asian="italic" style:font-weight-asian="bold" style:font-style-complex="italic" style:font-weight-complex="bold"/>
    </style:style>
    <style:style style:name="P34" style:family="paragraph" style:parent-style-name="Standard">
      <style:paragraph-properties fo:text-align="justify" style:justify-single-word="false"/>
      <style:text-properties fo:font-style="italic" fo:font-weight="bold" officeooo:rsid="002cfd9d" officeooo:paragraph-rsid="002cfd9d" style:font-style-asian="italic" style:font-weight-asian="bold" style:font-style-complex="italic" style:font-weight-complex="bold"/>
    </style:style>
    <style:style style:name="P35" style:family="paragraph" style:parent-style-name="Standard">
      <style:paragraph-properties fo:text-align="justify" style:justify-single-word="false"/>
      <style:text-properties fo:font-style="italic" fo:font-weight="bold" officeooo:rsid="0036b5e5" officeooo:paragraph-rsid="0036b5e5" style:font-style-asian="italic" style:font-weight-asian="bold" style:font-style-complex="italic" style:font-weight-complex="bold"/>
    </style:style>
    <style:style style:name="P36" style:family="paragraph" style:parent-style-name="Standard">
      <style:paragraph-properties fo:text-align="justify" style:justify-single-word="false"/>
      <style:text-properties fo:font-style="italic" fo:font-weight="bold" officeooo:rsid="0038613e" officeooo:paragraph-rsid="0038613e"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font-style="italic" fo:font-weight="bold" officeooo:rsid="0039a8a5" officeooo:paragraph-rsid="0039a8a5"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fo:font-style="italic" fo:font-weight="bold" officeooo:rsid="003a6f73" officeooo:paragraph-rsid="003a6f73"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officeooo:rsid="0027dff3" officeooo:paragraph-rsid="0027dff3"/>
    </style:style>
    <style:style style:name="P40" style:family="paragraph" style:parent-style-name="Standard">
      <style:paragraph-properties fo:text-align="justify" style:justify-single-word="false"/>
      <style:text-properties officeooo:rsid="000e47d4" officeooo:paragraph-rsid="000d3888"/>
    </style:style>
    <style:style style:name="P41" style:family="paragraph" style:parent-style-name="Standard">
      <style:paragraph-properties fo:text-align="justify" style:justify-single-word="false"/>
      <style:text-properties officeooo:rsid="000e47d4" officeooo:paragraph-rsid="00153657"/>
    </style:style>
    <style:style style:name="P42" style:family="paragraph" style:parent-style-name="Standard">
      <style:paragraph-properties fo:text-align="justify" style:justify-single-word="false"/>
      <style:text-properties officeooo:rsid="002054ae" officeooo:paragraph-rsid="001fa0ec"/>
    </style:style>
    <style:style style:name="P43" style:family="paragraph" style:parent-style-name="Standard">
      <style:paragraph-properties fo:text-align="justify" style:justify-single-word="false"/>
      <style:text-properties fo:language="fr" fo:country="FR" officeooo:rsid="0027dff3" officeooo:paragraph-rsid="0026bd9b"/>
    </style:style>
    <style:style style:name="P44" style:family="paragraph" style:parent-style-name="Standard">
      <style:paragraph-properties fo:text-align="justify" style:justify-single-word="false"/>
      <style:text-properties fo:language="fr" fo:country="FR" officeooo:rsid="0027dff3" officeooo:paragraph-rsid="0027dff3"/>
    </style:style>
    <style:style style:name="P45" style:family="paragraph" style:parent-style-name="Standard">
      <style:paragraph-properties fo:text-align="justify" style:justify-single-word="false"/>
      <style:text-properties fo:language="fr" fo:country="FR" fo:font-style="italic" fo:font-weight="bold" officeooo:rsid="0027dff3" officeooo:paragraph-rsid="0027dff3" style:font-style-asian="italic" style:font-weight-asian="bold" style:font-style-complex="italic" style:font-weight-complex="bold"/>
    </style:style>
    <style:style style:name="P46" style:family="paragraph" style:parent-style-name="Standard">
      <style:paragraph-properties fo:text-align="justify" style:justify-single-word="false"/>
      <style:text-properties officeooo:rsid="00122efc" officeooo:paragraph-rsid="00122efc"/>
    </style:style>
    <style:style style:name="P47" style:family="paragraph" style:parent-style-name="Standard">
      <style:paragraph-properties fo:text-align="justify" style:justify-single-word="false"/>
      <style:text-properties officeooo:rsid="002a223f" officeooo:paragraph-rsid="002a223f"/>
    </style:style>
    <style:style style:name="P48" style:family="paragraph" style:parent-style-name="Standard">
      <style:paragraph-properties fo:text-align="justify" style:justify-single-word="false"/>
      <style:text-properties officeooo:rsid="002b5bb4" officeooo:paragraph-rsid="002b5bb4"/>
    </style:style>
    <style:style style:name="P49" style:family="paragraph" style:parent-style-name="Standard">
      <style:paragraph-properties fo:text-align="justify" style:justify-single-word="false"/>
      <style:text-properties fo:font-style="normal" fo:font-weight="normal" officeooo:rsid="002b71e8" officeooo:paragraph-rsid="002b71e8"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font-style="normal" fo:font-weight="normal" officeooo:paragraph-rsid="002b71e8"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normal" officeooo:rsid="002bf2d7" officeooo:paragraph-rsid="002bf2d7"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font-style="normal" fo:font-weight="normal" officeooo:rsid="002f3ea4" officeooo:paragraph-rsid="002f3ea4"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fo:font-style="normal" fo:font-weight="normal" officeooo:rsid="003040f3" officeooo:paragraph-rsid="003040f3"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fo:font-style="normal" fo:font-weight="normal" officeooo:rsid="0036b5e5" officeooo:paragraph-rsid="0036b5e5"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font-style="normal" fo:font-weight="normal" officeooo:rsid="0039a8a5" officeooo:paragraph-rsid="0039a8a5"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font-style="normal" fo:font-weight="normal" officeooo:rsid="003a6f73" officeooo:paragraph-rsid="003a6f73"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font-style="normal" fo:font-weight="normal" officeooo:rsid="0038613e" officeooo:paragraph-rsid="0036b5e5"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font-style="normal" fo:font-weight="normal" officeooo:rsid="0038613e" officeooo:paragraph-rsid="0038613e"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officeooo:rsid="002f3ea4" officeooo:paragraph-rsid="002f3ea4"/>
    </style:style>
    <style:style style:name="P60" style:family="paragraph" style:parent-style-name="Standard">
      <style:paragraph-properties fo:text-align="justify" style:justify-single-word="false"/>
      <style:text-properties officeooo:rsid="0031bc1c" officeooo:paragraph-rsid="0031bc1c"/>
    </style:style>
    <style:style style:name="P61" style:family="paragraph" style:parent-style-name="Standard">
      <style:paragraph-properties fo:text-align="justify" style:justify-single-word="false"/>
      <style:text-properties officeooo:rsid="0033d90e" officeooo:paragraph-rsid="0033d90e"/>
    </style:style>
    <style:style style:name="P62" style:family="paragraph" style:parent-style-name="Standard">
      <style:paragraph-properties fo:text-align="justify" style:justify-single-word="false"/>
      <style:text-properties officeooo:rsid="0033dd35" officeooo:paragraph-rsid="0033dd35"/>
    </style:style>
    <style:style style:name="P63" style:family="paragraph" style:parent-style-name="Standard">
      <style:paragraph-properties fo:text-align="justify" style:justify-single-word="false"/>
      <style:text-properties officeooo:rsid="00366620" officeooo:paragraph-rsid="00366620"/>
    </style:style>
    <style:style style:name="P64" style:family="paragraph" style:parent-style-name="Standard">
      <style:paragraph-properties fo:text-align="justify" style:justify-single-word="false"/>
      <style:text-properties officeooo:rsid="0036b5e5" officeooo:paragraph-rsid="0036b5e5"/>
    </style:style>
    <style:style style:name="P65" style:family="paragraph" style:parent-style-name="Standard">
      <style:paragraph-properties fo:text-align="justify" style:justify-single-word="false"/>
      <style:text-properties officeooo:rsid="0039a8a5" officeooo:paragraph-rsid="0039a8a5"/>
    </style:style>
    <style:style style:name="P66" style:family="paragraph" style:parent-style-name="Standard">
      <style:paragraph-properties fo:text-align="justify" style:justify-single-word="false"/>
      <style:text-properties officeooo:rsid="003bbcac" officeooo:paragraph-rsid="003bbcac"/>
    </style:style>
    <style:style style:name="P67" style:family="paragraph" style:parent-style-name="Standard">
      <style:paragraph-properties fo:text-align="justify" style:justify-single-word="false"/>
      <style:text-properties officeooo:rsid="003becc1" officeooo:paragraph-rsid="003becc1"/>
    </style:style>
    <style:style style:name="P68" style:family="paragraph" style:parent-style-name="Standard">
      <style:paragraph-properties fo:text-align="justify" style:justify-single-word="false"/>
      <style:text-properties officeooo:rsid="003d64b5" officeooo:paragraph-rsid="003d64b5"/>
    </style:style>
    <style:style style:name="P69" style:family="paragraph" style:parent-style-name="Standard">
      <style:paragraph-properties fo:text-align="justify" style:justify-single-word="false"/>
      <style:text-properties officeooo:rsid="0040bf6f" officeooo:paragraph-rsid="0040bf6f"/>
    </style:style>
    <style:style style:name="P70" style:family="paragraph" style:parent-style-name="Standard">
      <style:paragraph-properties fo:text-align="justify" style:justify-single-word="false"/>
      <style:text-properties officeooo:rsid="0041c15a" officeooo:paragraph-rsid="0041c15a"/>
    </style:style>
    <style:style style:name="P71" style:family="paragraph" style:parent-style-name="Table_20_Contents">
      <style:paragraph-properties fo:text-align="justify" style:justify-single-word="false"/>
      <style:text-properties officeooo:rsid="00153657" officeooo:paragraph-rsid="00153657"/>
    </style:style>
    <style:style style:name="P72" style:family="paragraph" style:parent-style-name="Table_20_Contents">
      <style:paragraph-properties fo:text-align="center" style:justify-single-word="false"/>
      <style:text-properties officeooo:rsid="00153657" officeooo:paragraph-rsid="00153657"/>
    </style:style>
    <style:style style:name="P73" style:family="paragraph" style:parent-style-name="Table_20_Contents">
      <style:paragraph-properties fo:text-align="center" style:justify-single-word="false"/>
      <style:text-properties fo:font-style="italic" fo:font-weight="bold" officeooo:rsid="00153657" officeooo:paragraph-rsid="00153657" style:font-style-asian="italic" style:font-weight-asian="bold" style:font-style-complex="italic" style:font-weight-complex="bold"/>
    </style:style>
    <style:style style:name="P74" style:family="paragraph" style:parent-style-name="Table_20_Contents">
      <style:paragraph-properties fo:text-align="center" style:justify-single-word="false"/>
      <style:text-properties fo:font-style="italic" fo:font-weight="bold" officeooo:rsid="00167916" officeooo:paragraph-rsid="00167916" style:font-style-asian="italic" style:font-weight-asian="bold" style:font-style-complex="italic" style:font-weight-complex="bold"/>
    </style:style>
    <style:style style:name="P7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paragraph-rsid="002b71e8"/>
    </style:style>
    <style:style style:name="P76" style:family="paragraph" style:parent-style-name="Standard" style:list-style-name="L1">
      <style:paragraph-properties fo:text-align="justify" style:justify-single-word="false"/>
      <style:text-properties officeooo:paragraph-rsid="000b7136"/>
    </style:style>
    <style:style style:name="P77" style:family="paragraph" style:parent-style-name="Standard" style:list-style-name="L1">
      <style:paragraph-properties fo:text-align="justify" style:justify-single-word="false"/>
      <style:text-properties officeooo:paragraph-rsid="000e28ca"/>
    </style:style>
    <style:style style:name="P78" style:family="paragraph" style:parent-style-name="Standard" style:list-style-name="L2">
      <style:paragraph-properties fo:text-align="justify" style:justify-single-word="false"/>
    </style:style>
    <style:style style:name="P79" style:family="paragraph" style:parent-style-name="Standard" style:list-style-name="L3">
      <style:paragraph-properties fo:text-align="justify" style:justify-single-word="false"/>
      <style:text-properties officeooo:rsid="001b2a4c" officeooo:paragraph-rsid="001b2a4c"/>
    </style:style>
    <style:style style:name="P80" style:family="paragraph" style:parent-style-name="Standard" style:list-style-name="L4">
      <style:paragraph-properties fo:text-align="justify" style:justify-single-word="false"/>
      <style:text-properties officeooo:rsid="001bc1af" officeooo:paragraph-rsid="001bc1af"/>
    </style:style>
    <style:style style:name="P81" style:family="paragraph" style:parent-style-name="Standard" style:list-style-name="L5">
      <style:paragraph-properties fo:text-align="justify" style:justify-single-word="false"/>
      <style:text-properties officeooo:rsid="001dfffc" officeooo:paragraph-rsid="001dfffc"/>
    </style:style>
    <style:style style:name="P82" style:family="paragraph" style:parent-style-name="Standard" style:list-style-name="L5">
      <style:paragraph-properties fo:text-align="justify" style:justify-single-word="false"/>
      <style:text-properties officeooo:rsid="002054ae" officeooo:paragraph-rsid="002054ae"/>
    </style:style>
    <style:style style:name="P83" style:family="paragraph" style:parent-style-name="Standard" style:list-style-name="L5">
      <style:paragraph-properties fo:text-align="justify" style:justify-single-word="false"/>
      <style:text-properties officeooo:rsid="001fa0ec" officeooo:paragraph-rsid="001fa0ec"/>
    </style:style>
    <style:style style:name="P84" style:family="paragraph" style:parent-style-name="Standard" style:list-style-name="L6">
      <style:paragraph-properties fo:text-align="justify" style:justify-single-word="false"/>
      <style:text-properties officeooo:rsid="00220b46" officeooo:paragraph-rsid="00251f7a"/>
    </style:style>
    <style:style style:name="P85" style:family="paragraph" style:parent-style-name="Standard" style:list-style-name="L7">
      <style:paragraph-properties fo:text-align="justify" style:justify-single-word="false"/>
      <style:text-properties officeooo:rsid="0031bc1c" officeooo:paragraph-rsid="0031bc1c"/>
    </style:style>
    <style:style style:name="P86" style:family="paragraph" style:parent-style-name="Standard">
      <style:paragraph-properties fo:text-align="justify" style:justify-single-word="false"/>
      <style:text-properties officeooo:rsid="0031bc1c" officeooo:paragraph-rsid="0031bc1c"/>
    </style:style>
    <style:style style:name="P87" style:family="paragraph" style:parent-style-name="Standard" style:list-style-name="L8">
      <style:paragraph-properties fo:text-align="justify" style:justify-single-word="false"/>
      <style:text-properties officeooo:rsid="002a223f" officeooo:paragraph-rsid="002a223f"/>
    </style:style>
    <style:style style:name="P88" style:family="paragraph" style:parent-style-name="Standard" style:list-style-name="L9">
      <style:paragraph-properties fo:text-align="justify" style:justify-single-word="false"/>
      <style:text-properties officeooo:rsid="002a223f" officeooo:paragraph-rsid="002a223f"/>
    </style:style>
    <style:style style:name="P89" style:family="paragraph" style:parent-style-name="Standard" style:list-style-name="L9">
      <style:paragraph-properties fo:text-align="justify" style:justify-single-word="false"/>
      <style:text-properties officeooo:rsid="002f3ea4" officeooo:paragraph-rsid="002f3ea4"/>
    </style:style>
    <style:style style:name="P90" style:family="paragraph" style:parent-style-name="Standard" style:list-style-name="L10">
      <style:paragraph-properties fo:text-align="justify" style:justify-single-word="false"/>
      <style:text-properties officeooo:rsid="0033d90e" officeooo:paragraph-rsid="0033d90e"/>
    </style:style>
    <style:style style:name="P91" style:family="paragraph" style:parent-style-name="Standard" style:list-style-name="L11">
      <style:paragraph-properties fo:text-align="justify" style:justify-single-word="false"/>
      <style:text-properties officeooo:rsid="0040bf6f" officeooo:paragraph-rsid="0040bf6f"/>
    </style:style>
    <style:style style:name="P92" style:family="paragraph" style:parent-style-name="Standard">
      <style:paragraph-properties fo:text-align="justify" style:justify-single-word="false"/>
      <style:text-properties officeooo:rsid="0040bf6f" officeooo:paragraph-rsid="001fa0ec"/>
    </style:style>
    <style:style style:name="P93" style:family="paragraph" style:parent-style-name="Standard" style:list-style-name="L11">
      <style:paragraph-properties fo:text-align="justify" style:justify-single-word="false"/>
      <style:text-properties officeooo:rsid="00415283" officeooo:paragraph-rsid="00415283"/>
    </style:style>
    <style:style style:name="P94" style:family="paragraph" style:parent-style-name="Standard">
      <style:paragraph-properties fo:text-align="justify" style:justify-single-word="false"/>
      <style:text-properties officeooo:rsid="000d3888" officeooo:paragraph-rsid="000d3888"/>
    </style:style>
    <style:style style:name="P95" style:family="paragraph" style:parent-style-name="Standard">
      <style:paragraph-properties fo:text-align="justify" style:justify-single-word="false"/>
      <style:text-properties officeooo:rsid="0028ad31" officeooo:paragraph-rsid="001bc1af"/>
    </style:style>
    <style:style style:name="P96" style:family="paragraph" style:parent-style-name="Standard">
      <style:paragraph-properties fo:text-align="justify" style:justify-single-word="false"/>
      <style:text-properties fo:font-style="normal" fo:font-weight="normal" officeooo:rsid="003a6f73" officeooo:paragraph-rsid="0039a8a5" style:font-style-asian="normal" style:font-weight-asian="normal" style:font-style-complex="normal" style:font-weight-complex="normal"/>
    </style:style>
    <style:style style:name="P97" style:family="paragraph" style:parent-style-name="Standard">
      <style:paragraph-properties fo:text-align="justify" style:justify-single-word="false"/>
      <style:text-properties fo:font-style="normal" fo:font-weight="normal" officeooo:rsid="0038613e" officeooo:paragraph-rsid="00366620" style:font-style-asian="normal" style:font-weight-asian="normal" style:font-style-complex="normal" style:font-weight-complex="normal"/>
    </style:style>
    <style:style style:name="P98" style:family="paragraph" style:parent-style-name="Standard">
      <style:paragraph-properties fo:text-align="justify" style:justify-single-word="false"/>
      <style:text-properties officeooo:rsid="0013a94b" officeooo:paragraph-rsid="00251f7a"/>
    </style:style>
    <style:style style:name="P99" style:family="paragraph" style:parent-style-name="Standard">
      <style:paragraph-properties fo:text-align="justify" style:justify-single-word="false"/>
      <style:text-properties officeooo:rsid="0013a94b" officeooo:paragraph-rsid="002a223f"/>
    </style:style>
    <style:style style:name="P100" style:family="paragraph" style:parent-style-name="Standard">
      <style:paragraph-properties fo:text-align="justify" style:justify-single-word="false"/>
      <style:text-properties officeooo:rsid="0041c15a" officeooo:paragraph-rsid="0041c15a"/>
    </style:style>
    <style:style style:name="P101" style:family="paragraph" style:parent-style-name="Heading_20_1">
      <style:text-properties officeooo:paragraph-rsid="0018eb86"/>
    </style:style>
    <style:style style:name="P102" style:family="paragraph" style:parent-style-name="Heading_20_1">
      <style:text-properties officeooo:paragraph-rsid="0031bc1c"/>
    </style:style>
    <style:style style:name="P103" style:family="paragraph" style:parent-style-name="Heading_20_1">
      <style:text-properties officeooo:rsid="0028ad31"/>
    </style:style>
    <style:style style:name="P104" style:family="paragraph" style:parent-style-name="Heading_20_1">
      <style:paragraph-properties fo:break-before="page"/>
      <style:text-properties officeooo:paragraph-rsid="0019c8ec"/>
    </style:style>
    <style:style style:name="P105" style:family="paragraph" style:parent-style-name="Heading_20_2">
      <style:text-properties officeooo:rsid="001fa0ec"/>
    </style:style>
    <style:style style:name="P106" style:family="paragraph" style:parent-style-name="Heading_20_2">
      <style:text-properties officeooo:paragraph-rsid="00305b2c"/>
    </style:style>
    <style:style style:name="T1" style:family="text">
      <style:text-properties officeooo:rsid="000b7136"/>
    </style:style>
    <style:style style:name="T2" style:family="text">
      <style:text-properties officeooo:rsid="000e28ca"/>
    </style:style>
    <style:style style:name="T3" style:family="text">
      <style:text-properties officeooo:rsid="000e47d4"/>
    </style:style>
    <style:style style:name="T4" style:family="text">
      <style:text-properties officeooo:rsid="000fe213"/>
    </style:style>
    <style:style style:name="T5" style:family="text">
      <style:text-properties officeooo:rsid="0013c6bc"/>
    </style:style>
    <style:style style:name="T6" style:family="text">
      <style:text-properties officeooo:rsid="00153657"/>
    </style:style>
    <style:style style:name="T7" style:family="text">
      <style:text-properties officeooo:rsid="0018eb86"/>
    </style:style>
    <style:style style:name="T8" style:family="text">
      <style:text-properties officeooo:rsid="0019c8ec"/>
    </style:style>
    <style:style style:name="T9" style:family="text">
      <style:text-properties officeooo:rsid="001b2a4c"/>
    </style:style>
    <style:style style:name="T10" style:family="text">
      <style:text-properties officeooo:rsid="001bc1af"/>
    </style:style>
    <style:style style:name="T11" style:family="text">
      <style:text-properties officeooo:rsid="001fa0ec"/>
    </style:style>
    <style:style style:name="T12" style:family="text">
      <style:text-properties officeooo:rsid="002054ae"/>
    </style:style>
    <style:style style:name="T13" style:family="text">
      <style:text-properties officeooo:rsid="00220b46"/>
    </style:style>
    <style:style style:name="T14" style:family="text">
      <style:text-properties officeooo:rsid="002384f7"/>
    </style:style>
    <style:style style:name="T15" style:family="text">
      <style:text-properties officeooo:rsid="00251f7a"/>
    </style:style>
    <style:style style:name="T16" style:family="text">
      <style:text-properties officeooo:rsid="0026bd9b"/>
    </style:style>
    <style:style style:name="T17" style:family="text">
      <style:text-properties fo:language="fr" fo:country="FR"/>
    </style:style>
    <style:style style:name="T18" style:family="text">
      <style:text-properties fo:language="fr" fo:country="FR" officeooo:rsid="0026bd9b"/>
    </style:style>
    <style:style style:name="T19" style:family="text">
      <style:text-properties fo:language="fr" fo:country="FR" officeooo:rsid="0027dff3"/>
    </style:style>
    <style:style style:name="T20" style:family="text">
      <style:text-properties fo:language="fr" fo:country="FR" fo:font-style="italic" style:font-style-asian="italic" style:font-style-complex="italic"/>
    </style:style>
    <style:style style:name="T21" style:family="text">
      <style:text-properties officeooo:rsid="0028ad31"/>
    </style:style>
    <style:style style:name="T22" style:family="text">
      <style:text-properties officeooo:rsid="002a223f"/>
    </style:style>
    <style:style style:name="T23" style:family="text">
      <style:text-properties officeooo:rsid="002b5bb4"/>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2b71e8" style:font-style-asian="normal" style:font-weight-asian="normal" style:font-style-complex="normal" style:font-weight-complex="normal"/>
    </style:style>
    <style:style style:name="T26" style:family="text">
      <style:text-properties fo:font-style="normal" fo:font-weight="normal" officeooo:rsid="002e8944" style:font-style-asian="normal" style:font-weight-asian="normal" style:font-style-complex="normal" style:font-weight-complex="normal"/>
    </style:style>
    <style:style style:name="T27" style:family="text">
      <style:text-properties fo:font-style="normal" fo:font-weight="normal" officeooo:rsid="002f3ea4" style:font-style-asian="normal" style:font-weight-asian="normal" style:font-style-complex="normal" style:font-weight-complex="normal"/>
    </style:style>
    <style:style style:name="T28" style:family="text">
      <style:text-properties fo:font-style="normal" fo:font-weight="normal" officeooo:rsid="0038613e" style:font-style-asian="normal" style:font-weight-asian="normal" style:font-style-complex="normal" style:font-weight-complex="normal"/>
    </style:style>
    <style:style style:name="T29" style:family="text">
      <style:text-properties fo:font-style="normal" fo:font-weight="normal" officeooo:rsid="0039a8a5" style:font-style-asian="normal" style:font-weight-asian="normal" style:font-style-complex="normal" style:font-weight-complex="normal"/>
    </style:style>
    <style:style style:name="T30" style:family="text">
      <style:text-properties fo:font-style="normal" fo:font-weight="normal" officeooo:rsid="003e686b" style:font-style-asian="normal" style:font-weight-asian="normal" style:font-style-complex="normal" style:font-weight-complex="normal"/>
    </style:style>
    <style:style style:name="T31" style:family="text">
      <style:text-properties officeooo:rsid="002f3ea4"/>
    </style:style>
    <style:style style:name="T32" style:family="text">
      <style:text-properties style:text-position="super 58%"/>
    </style:style>
    <style:style style:name="T33" style:family="text">
      <style:text-properties style:text-position="super 58%" fo:font-style="normal" fo:font-weight="normal" officeooo:rsid="002f3ea4" style:font-style-asian="normal" style:font-weight-asian="normal" style:font-style-complex="normal" style:font-weight-complex="normal"/>
    </style:style>
    <style:style style:name="T34" style:family="text">
      <style:text-properties officeooo:rsid="0031bc1c"/>
    </style:style>
    <style:style style:name="T35" style:family="text">
      <style:text-properties officeooo:rsid="0033dd35"/>
    </style:style>
    <style:style style:name="T36" style:family="text">
      <style:text-properties officeooo:rsid="00357c2c"/>
    </style:style>
    <style:style style:name="T37" style:family="text">
      <style:text-properties officeooo:rsid="0039a8a5"/>
    </style:style>
    <style:style style:name="T38" style:family="text">
      <style:text-properties officeooo:rsid="003b637e"/>
    </style:style>
    <style:style style:name="T39" style:family="text">
      <style:text-properties officeooo:rsid="0041c15a"/>
    </style:style>
    <style:style style:name="T40" style:family="text">
      <style:text-properties officeooo:rsid="004daa6f"/>
    </style:style>
    <style:style style:name="T41" style:family="text">
      <style:text-properties officeooo:rsid="0045e879"/>
    </style:style>
    <style:style style:name="T42" style:family="text">
      <style:text-properties fo:color="#ce181e"/>
    </style:style>
    <style:style style:name="T43" style:family="text">
      <style:text-properties fo:color="#ce181e" style:text-position="super 58%"/>
    </style:style>
    <style:style style:name="T44" style:family="text">
      <style:text-properties fo:color="#ce181e" officeooo:rsid="004daa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text:span>hème 1 - L’Europe face aux révolutions</text:p>
      <text:p text:style-name="P1">Chapitre 1 - La Révolution française et l’Empire : une nouvelle conception de la nation</text:p>
      <text:p text:style-name="P1"/>
      <text:p text:style-name="P1">6 heures</text:p>
      <text:p text:style-name="Standard"/>
      <text:p text:style-name="P2">Objectifs</text:p>
      <text:p text:style-name="P7">Ce chapitre vise à montrer l’ampleur de la rupture révolutionnaire avec «l’Ancien Régime» et les tentatives de reconstruction d’un ordre politique stable. On peut mettre en avant</text:p>
      <text:list xml:id="list3087602403" text:style-name="L1">
        <text:list-item>
          <text:p text:style-name="P76">la formulation des grands principes de la modernité politique synthétisés dans la Déclaration des Droits de l’Homme et du Citoyen</text:p>
        </text:list-item>
        <text:list-item>
          <text:p text:style-name="P76">la volonté d’unir la nation, désormais souveraine, autour de ces principe<text:span text:style-name="T2">s</text:span></text:p>
        </text:list-item>
        <text:list-item>
          <text:p text:style-name="P77">les conflits et débats qui <text:span text:style-name="T1">c</text:span>aractérisent la période; l’affirmation de la souveraineté nationale, la mise en cause de la souveraineté royale, les journées révolutionnaires, la Révolution et l’Église, la France, la guerre et l’Europe, la Terreur, les représentants de la nation et les sans-culottes</text:p>
        </text:list-item>
        <text:list-item>
          <text:p text:style-name="P77">l’établissement par Napoléon Bonaparte d’un ordre politique autoritaire qui conserve néanmoins certains principes de la Révolution</text:p>
        </text:list-item>
        <text:list-item>
          <text:p text:style-name="P77">la diffusion de ces principes en Europe</text:p>
        </text:list-item>
        <text:list-item>
          <text:p text:style-name="P77">la fragilité de l’empire napoléonien qui se heurte à la résistance des monarchies et des empires européens ainsi qu’à l’émergence des sentiments nationaux</text:p>
        </text:list-item>
        <text:list-item>
          <text:p text:style-name="P77">de la nation en armes à la Grande Armée.</text:p>
        </text:list-item>
      </text:list>
      <text:p text:style-name="P6"/>
      <text:p text:style-name="P2">PPO</text:p>
      <text:list xml:id="list2830287731" text:style-name="L2">
        <text:list-item>
          <text:p text:style-name="P78">Madame Roland, une femme en révolution</text:p>
        </text:list-item>
        <text:list-item>
          <text:p text:style-name="P78">Décembre 1792 - janvier 1793 : Procès et mort de Louis XVI</text:p>
        </text:list-item>
        <text:list-item>
          <text:p text:style-name="P78">1804 - Le Code civil permet l’égalité devant la loi et connaît un rayonnement européen</text:p>
        </text:list-item>
      </text:list>
      <text:p text:style-name="P6"/>
      <text:p text:style-name="P4">Méthodo E3C</text:p>
      <text:p text:style-name="P11"><text:span text:style-name="T4">É</text:span>tude d’un document</text:p>
      <text:p text:style-name="P70">Évaluation en fin de chapitre 2</text:p>
      <text:p text:style-name="P10"/>
      <text:p text:style-name="P10"/>
      <text:p text:style-name="P5">Introduction</text:p>
      <text:p text:style-name="P17"/>
      <text:p text:style-name="P17">Frise chrono (à connaître) page 25 <text:span text:style-name="T39">+ carte pages 26-27</text:span></text:p>
      <text:p text:style-name="P12"/>
      <text:p text:style-name="P12"/>
      <text:h text:style-name="P104" text:outline-level="1"><text:span text:style-name="T6">1</text:span>. <text:span text:style-name="T8">La modernité politique [1 H]</text:span></text:h>
      <text:h text:style-name="Heading_20_2" text:outline-level="2"><text:span text:style-name="T8">A. </text:span>Une monarchie absolue en crise </text:h>
      <text:p text:style-name="P20">Point méthodologique : étude du doc 1 p 29 avec consigne : que révèle ce document sur les nouvelles aspirations d’une partie du peuple français ?</text:p>
      <text:p text:style-name="P19"/>
      <text:p text:style-name="P95"/>
      <text:h text:style-name="Heading_20_2" text:outline-level="2"><text:span text:style-name="T9">B. </text:span>De la révolution politique à la révolution populaire</text:h>
      <text:p text:style-name="P21"><text:span text:style-name="T37">Repères</text:span> :</text:p>
      <text:list xml:id="list3454595235" text:style-name="L5">
        <text:list-item>
          <text:p text:style-name="P81">5 mai : ouverture des états généraux</text:p>
        </text:list-item>
        <text:list-item>
          <text:p text:style-name="P81">crise ouverte sur le vote</text:p>
        </text:list-item>
        <text:list-item>
          <text:p text:style-name="P82">17 juin : proclamation de l’Assemblée Nationale</text:p>
        </text:list-item>
        <text:list-item>
          <text:p text:style-name="P81">20 juin : serment du jeu de paume</text:p>
        </text:list-item>
        <text:list-item>
          <text:p text:style-name="P81">14 juillet : prise de la Bastille</text:p>
        </text:list-item>
        <text:list-item>
          <text:p text:style-name="P83">juillet : « grande peur » dans les campagnes</text:p>
        </text:list-item>
        <text:list-item>
          <text:p text:style-name="P81">nuit du 4 août : abolition des privilèges</text:p>
        </text:list-item>
        <text:list-item>
          <text:p text:style-name="P81">26 août DDHC</text:p>
        </text:list-item>
        <text:list-item>
          <text:p text:style-name="P81">14 juillet 1790 : fête de la fédération</text:p>
        </text:list-item>
      </text:list>
      <text:p text:style-name="P21"><text:s/></text:p>
      <text:h text:style-name="Heading_20_2" text:outline-level="2"><text:span text:style-name="T10">C. </text:span>Une nouvelle conception de la nation</text:h>
      <text:p text:style-name="P20">A<text:span text:style-name="T11">nalyse de la </text:span>DDHC <text:span text:style-name="T11">pages 32-33</text:span></text:p>
      <text:p text:style-name="P20"/>
      <text:p text:style-name="P96"/>
      <text:p text:style-name="P55"/>
      <text:h text:style-name="P101" text:outline-level="1"><text:span text:style-name="T7">2.</text:span> <text:span text:style-name="T5">Les grands débats politique [1 H]</text:span></text:h>
      <text:h text:style-name="P105" text:outline-level="2">A. Une nouvelle vie politique</text:h>
      <text:p text:style-name="P23"><text:span text:style-name="T12">Tentative d’unité nationale avec fête de la Fédération (d</text:span>oc 3 p 29<text:span text:style-name="T12">) mais u</text:span>ne France qui se divise :</text:p>
      <text:p text:style-name="P92"/>
      <text:p text:style-name="P22"/>
      <text:p text:style-name="P24"><text:span text:style-name="T12">P</text:span>lace ds <text:span text:style-name="T12">femmes</text:span> <text:span text:style-name="T12">CF docs sur le site du LivreScolaire : </text:span><text:s/><text:a xlink:type="simple" xlink:href="http://lls.fr/HFemmesRev" text:style-name="Internet_20_link" text:visited-style-name="Visited_20_Internet_20_Link"><text:span text:style-name="T13">https://LLS.fr/H1FemmesRev</text:span></text:a><text:span text:style-name="T13"> </text:span></text:p>
      <text:p text:style-name="P25">Exemple : Olympe de Gouge </text:p>
      <text:h text:style-name="P106" text:outline-level="2"><text:span text:style-name="T16">B. </text:span>PPO 1 : Madame Roland, une femme en révolution</text:h>
      <text:p text:style-name="Text_20_body"><text:span text:style-name="T22">D</text:span>ossier pages 30-31</text:p>
      <text:p text:style-name="P98"/>
      <text:p text:style-name="P63">préparer PPO 3 : dossier pages 40-41</text:p>
      <text:p text:style-name="P14"/>
      <text:h text:style-name="P102" text:outline-level="1"><text:span text:style-name="T21">3.</text:span> <text:span text:style-name="T37">La fin de la monarchie [1 H]</text:span></text:h>
      <text:h text:style-name="Heading_20_2" text:outline-level="2">A. Guerre et Républiques</text:h>
      <text:p text:style-name="P60">Repères :</text:p>
      <text:list xml:id="list616085270" text:style-name="L7">
        <text:list-item>
          <text:p text:style-name="P85"><text:soft-page-break/>avril 1792 : début de la guerre contre les nations européennes</text:p>
        </text:list-item>
        <text:list-item>
          <text:p text:style-name="P85">20 septembre 1792 : victoire française à la bataille de Valmy</text:p>
        </text:list-item>
        <text:list-item>
          <text:p text:style-name="P85">21 septembre 1792 : la Convention (ex Assemblée nationale) proclame la République</text:p>
        </text:list-item>
        <text:list-item>
          <text:p text:style-name="P85">21 janvier 1793 : exécution de Louis XVI</text:p>
        </text:list-item>
        <text:list-item>
          <text:p text:style-name="P85">1793 : « Terreur », levée en masse, loi des suspects</text:p>
        </text:list-item>
        <text:list-item>
          <text:p text:style-name="P85">juillet 1794 (9 thermidor An II) : chute de Robespierre</text:p>
        </text:list-item>
        <text:list-item>
          <text:p text:style-name="P85">Août/Octobre 1795 : le Directoire remplace la Convention</text:p>
        </text:list-item>
      </text:list>
      <text:p text:style-name="P60"/>
      <text:p text:style-name="P47">Entrée par contrastes entre docs 1 et 3 p 35 </text:p>
      <text:p text:style-name="P22"/>
      <text:h text:style-name="P106" text:outline-level="2"><text:span text:style-name="T22">B. </text:span>PPO <text:span text:style-name="T5">2 :</text:span> Décembre 1792 - janvier 1793 : Procès et mort de Louis XVI</text:h>
      <text:p text:style-name="P47">Dossier pages 36-37</text:p>
      <text:p text:style-name="P47"><text:span text:style-name="T34">Repères</text:span> :</text:p>
      <text:list xml:id="list60983688" text:style-name="L9">
        <text:list-item>
          <text:p text:style-name="P88">juin 91 : fuite et arrestation à Varennes</text:p>
        </text:list-item>
        <text:list-item>
          <text:p text:style-name="P88">10 août 1792 prise des tuileries <text:span text:style-name="T23">et arrestation</text:span></text:p>
        </text:list-item>
        <text:list-item>
          <text:p text:style-name="P89">20 novembre <text:span text:style-name="T34">1792</text:span> : découverte de l’ « <text:span text:style-name="T34">a</text:span>rmoire de fer » au <text:span text:style-name="T34">palais desT</text:span>uil<text:span text:style-name="T34">e</text:span>ries avec documents compromettants</text:p>
        </text:list-item>
      </text:list>
      <text:p text:style-name="P99"/>
      <text:h text:style-name="Heading_20_1" text:outline-level="1"><text:span text:style-name="T21">4.</text:span> <text:span text:style-name="T3">L’ordre napoléonien</text:span></text:h>
      <text:h text:style-name="Heading_20_2" text:outline-level="2"><text:span text:style-name="T34">A. </text:span>Du Consulat à l’Empire</text:h>
      <text:p text:style-name="P60">Repères :</text:p>
      <text:list xml:id="list4153503497" text:style-name="L10">
        <text:list-item>
          <text:p text:style-name="P90">9 novembre 1799 (18 brumaire An VIII) : coup d’État de Napoléon Bonaparte et E-J Seyiès ; début du Consulat</text:p>
        </text:list-item>
        <text:list-item>
          <text:p text:style-name="P90">1802 : Napoléon Consul à vie</text:p>
        </text:list-item>
        <text:list-item>
          <text:p text:style-name="P90">1804 : proclamation du Premier Empire ; Code civil</text:p>
        </text:list-item>
        <text:list-item>
          <text:p text:style-name="P90">1814 : première abdication</text:p>
        </text:list-item>
        <text:list-item>
          <text:p text:style-name="P90">1815 : bataille de Waterloo et seconde abdication</text:p>
        </text:list-item>
      </text:list>
      <text:p text:style-name="P60"/>
      <text:h text:style-name="Heading_20_2" text:outline-level="2"><text:span text:style-name="T34">B. PPO3 : </text:span>1804 - Le Code civil permet l’égalité devant la loi et connaît un rayonnement européen</text:h>
      <text:p text:style-name="P63">Dossier pages 40-41</text:p>
      <text:p text:style-name="P97"/>
      <text:p text:style-name="P58"/>
      <text:h text:style-name="P103" text:outline-level="1">5. <text:span text:style-name="T38">De la nation en armes à la Grande Armée.</text:span></text:h>
      <text:p text:style-name="P66">Doc 1 p 43</text:p>
      <text:p text:style-name="P68"/>
      <text:p text:style-name="P68"/>
      <text:h text:style-name="Heading_20_1" text:outline-level="1">Conclusion</text:h>
      <text:p text:style-name="P69">Une nouvelle conception de la nation :</text:p>
      <text:p text:style-name="P9"/>
      <text:p text:style-name="P9"/>
      <text:p text:style-name="P70"><text:span text:style-name="T42">Préparer le 1</text:span><text:span text:style-name="T43">er</text:span><text:span text:style-name="T42"> PPO du cours suivant : d</text:span><text:span text:style-name="T44">ossier pages 62-6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26pt solid #000000" style:shadow="none"/>
      <style:text-properties fo:font-size="11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dric Ridel</meta:initial-creator>
    <meta:creation-date>2019-08-23T11:27:59.784866228</meta:creation-date>
    <dc:date>2019-09-01T09:02:20.926934192</dc:date>
    <dc:creator>Cédric Ridel</dc:creator>
    <meta:editing-duration>PT2H39M46S</meta:editing-duration>
    <meta:editing-cycles>45</meta:editing-cycles>
    <meta:generator>LibreOffice/6.0.7.3$Linux_X86_64 LibreOffice_project/00m0$Build-3</meta:generator>
    <meta:document-statistic meta:table-count="0" meta:image-count="0" meta:object-count="0" meta:page-count="3" meta:paragraph-count="78" meta:word-count="725" meta:character-count="3961" meta:non-whitespace-character-count="3341"/>
  </office:meta>
</office:document-meta>
</file>